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10.00pt" fo:font-weight="bold" fo:font-family="Tahoma" style:font-family-asian="Tahoma" style:font-family-complex="Tahoma" fo:background-color="transparent" style:use-window-font-color="true"/>
    </style:style>
    <style:style style:name="T3" style:family="text">
      <style:text-properties fo:font-size="10.00pt" fo:font-weight="normal" fo:font-family="Tahoma" style:font-family-asian="Tahoma" style:font-family-complex="Tahoma" fo:background-color="transparent" style:use-window-font-color="true"/>
    </style:style>
    <style:style style:name="T4" style:family="text">
      <style:text-properties fo:font-size="8.50pt" fo:font-weight="normal" fo:font-family="Tahoma" style:font-family-asian="Tahoma" style:font-family-complex="Tahom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7.20pt" fo:margin-bottom="6.00p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Problem beim Speichern der Datei.</text:span></text:p>
      <text:p text:style-name="P1"><text:span text:style-name="T1">Dieser Fehler kann auftreten, wenn der Datenträger oder die Diskette zu klein zum Speichern der Datei bzw. voll ist, wenn zu wenig RAM verfügbar ist oder wenn für das Laufwerk, auf dem die Datei gespeichert werden soll, ein Berechtigungsproblem besteht.</text:span></text:p>
      <text:p text:style-name="P1"><text:span text:style-name="T1">Falls zu wenig Festplattenspeicher für eine Auslagerungsdatei verfügbar ist, speichern Sie die Datei auf einem anderen Laufwerk. Falls zu wenig RAM verfügbar ist, erhöhen Sie den verfügbaren RAM. Falls Sie aufgrund der Berechtigungen für das Laufwerk nicht zum Speichern auf diesem Laufwerk berechtigt sind, speichern Sie die Datei auf einem anderen Laufwerk, oder fordern Sie beim Administrator die Berechtigungen zum Speichern von Dateien auf diesem Laufwerk an.</text:span></text:p>
      <text:p text:style-name="P1"><text:span text:style-name="T2">Hinweis</text:span><text:span text:style-name="T3">: Dieser Fehler kann auftreten, wenn der Computer eine Antivirussoftware verwendet, die nicht mit Microsoft Office System kompatibel ist oder aktualisiert werden muss.</text:span></text:p>
      <text:p text:style-name="P2"><text:span text:style-name="T4"/></text:p>
      <text:p text:style-name="P3"><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